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style:font-weight-complex="bold" fo:font-size="12pt" style:font-size-asian="12pt" style:font-size-complex="12pt"/>
    </style:style>
    <style:style style:name="T11" style:parent-style-name="Zadanifontodlomka" style:family="text">
      <style:text-properties style:font-weight-complex="bold" fo:font-size="12pt" style:font-size-asian="12pt" style:font-size-complex="12pt"/>
    </style:style>
    <style:style style:name="T12" style:parent-style-name="Zadanifontodlomka" style:family="text">
      <style:text-properties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Odlomakpopisa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2" style:parent-style-name="Odlomakpopisa" style:family="paragraph">
      <style:paragraph-properties fo:margin-left="0.75in">
        <style:tab-stops/>
      </style:paragraph-properties>
    </style:style>
    <style:style style:name="T23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"/>Temeljem članka 35. Statuta Općine Sveti Martin na Muri („Službeni glasnik Međimurske županije“, broj 05/21) i Molbe (KLASA: 053-01/22-01/04, URBROJ: 2022/01) od 27. lipnja<text:s/>2022. godine, Općinsko vijeće Općine Sveti Martin na Muri na svojoj 9. sjednici, održanoj dana 28. lipnja 2022. godine, donosi</text:p>
      <text:p text:style-name="P2">Z A K LJ U Č A K<text:s/></text:p>
      <text:p text:style-name="P3"><text:span text:style-name="T4">I.</text:span></text:p>
      <text:p text:style-name="P5"><text:s text:c="7"/>Rudolf Radiković, OIB: 37904759159 iz Zagreba, Kraljevec 48/A, dostavio je Molbu za oslobođenje plaćanja komunalne<text:s/>naknade<text:s/>i naknade za uređenje voda na temelju zaprimljenih Izvoda otvorenih stavaka za tvrtku Rubeco d.o.o. za kuću u ulici Zelena 31, u Toplicama Sveti Martin u ukupnom iznosu od 14.202,50 kn, i za tvrtku Haina d.o.o. za poslovni prostor<text:s/>u Izvorskoj 3 u Toplicama Sveti Martin na Muri u ukupnom iznosu od 18.055,81 kn, u ime ulaganja u komunalnu infrastrukturu Ulice Zelena, te u ime ulaganja u projekt Toplice Sveti Martin d.d. zajedno sa ostalim osnivačima i većinskim vlasnicima.</text:p>
      <text:p text:style-name="P6">II.</text:p>
      <text:p text:style-name="P7"><text:s text:c="5"/>Općinsko vijeće Općine Sveti Martin na Muri u ime ulaganja u komunalnu infrastrukturu Ulice Zelena, te u ime ulaganja u projekt Toplice Sveti Martin d.d., oslobađa plaćanje obveze za sufinanciranje katastarske izmjere k.o. Gradiščak u iznosu od 4.077,80 kn temeljem koje je izgrađen katastar nekretnina i obnova zemljišne knjige za k.o. Gradiščak.</text:p>
      <text:p text:style-name="P8">III.</text:p>
      <text:p text:style-name="P9"><text:span text:style-name="T10">Uvidom u knjigovodstvene knjige Općine Sveti Martin na Muri utvrđeno je da ostali osnivači i većinski vlasnici (Ibond d.o.o. – vlasništvo Lazar Boris, Suad Mimić</text:span><text:span text:style-name="T11"><text:s/>i Krsto Lešić )nemaju dugovanja po osnovi komunalne naknade i naknade za uređenje voda, odnosno svoje obaveze uredno rješavaju, a utvrđeno dugovanje prema Izvodima otvorenih stavaka odnosi se na period od 2011. godine do 2021. godine, koje je svake godine</text:span><text:span text:style-name="T12"><text:s/>uredno dostavljano na utvrđene naslove.</text:span></text:p>
      <text:p text:style-name="P13">IV.</text:p>
      <text:p text:style-name="P14"><text:s text:c="7"/>Općinsko vijeće Općine Sveti Martin na Muri je razmotrivši podnesenu molbu <text:s/>jednoglasno donijelo Zaključak da se dugovanje do 2015. godine otpiše radi zastare za tvrtku Rubeco d.o.o. u iznosu od 4.613,94<text:s/>kn, i tvrtku Haina d.o.o. u iznosu od 2.495,40 kn, te tvrtka Rubeco d.o.o. treba podmiriti dugovanje od 2016. godine do 30.06.2020. godine u iznosu od 9.966,10 kn, a tvrtka Haina d.o.o. treba podmiriti iznos dugovanja od 2016, pa na dalje u iznosu od 11.707,10 kn.</text:p>
      <text:p text:style-name="P15">OPĆINSKO VIJEĆE OPĆINE SVETI MARTIN NA MURI</text:p>
      <text:p text:style-name="P16">KLASA: 053-01/22-01/04</text:p>
      <text:p text:style-name="P17">URBROJ: 2109-17-01-22-02</text:p>
      <text:p text:style-name="P18">Sveti Martin na Muri, 28. lipnja 2022. <text:s text:c="62"/>Predsjednik</text:p>
      <text:p text:style-name="P19"><text:s text:c="42"/><text:s text:c="85"/>Općinskog vijeća</text:p>
      <text:p text:style-name="P20"><text:s text:c="127"/>Ivica Kutnjak, v.r.</text:p>
      <text:p text:style-name="P21"><text:s text:c="7"/><text:s text:c="13"/></text:p>
      <text:p text:style-name="P22">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v. Martin</meta:initial-creator>
    <dc:creator>korisnik</dc:creator>
    <meta:creation-date>2021-11-29T09:16:00Z</meta:creation-date>
    <dc:date>2022-07-07T07:37:00Z</dc:date>
    <meta:print-date>2021-03-05T11:22:00Z</meta:print-date>
    <meta:template xlink:href="Normal" xlink:type="simple"/>
    <meta:editing-cycles>18</meta:editing-cycles>
    <meta:editing-duration>PT12300S</meta:editing-duration>
    <meta:document-statistic meta:page-count="1" meta:paragraph-count="5" meta:word-count="410" meta:character-count="2748" meta:row-count="19" meta:non-whitespace-character-count="2343"/>
  </office:meta>
</office:document-meta>
</file>