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justify"/>
    </style:style>
    <style:style style:name="T10" style:parent-style-name="Zadanifontodlomka" style:family="text">
      <style:text-properties fo:font-size="12pt" style:font-size-asian="12pt" style:font-size-complex="12pt"/>
    </style:style>
    <style:style style:name="T11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Zadanifontodlomka" style:family="text">
      <style:text-properties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margin-bottom="0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18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19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20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21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22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23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24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25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26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27" style:parent-style-name="Normal" style:family="paragraph">
      <style:paragraph-properties fo:text-align="justify" fo:margin-bottom="0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margin-bottom="0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30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31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32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33" style:parent-style-name="Normal" style:family="paragraph">
      <style:paragraph-properties fo:text-align="justify" fo:margin-bottom="0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 fo:margin-bottom="0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36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37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38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39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40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41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42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43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44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45" style:parent-style-name="Normal" style:family="paragraph">
      <style:paragraph-properties fo:text-align="justify" fo:margin-bottom="0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justify" fo:margin-bottom="0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text-align="justify" fo:margin-bottom="0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49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50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51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52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53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54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55" style:parent-style-name="Normal" style:family="paragraph">
      <style:paragraph-properties fo:text-align="justify" fo:margin-bottom="0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57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58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59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60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61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62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63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64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65" style:parent-style-name="Normal" style:family="paragraph">
      <style:paragraph-properties fo:text-align="justify" fo:margin-bottom="0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67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68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69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70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71" style:parent-style-name="Normal" style:family="paragraph">
      <style:paragraph-properties fo:text-align="justify" fo:margin-bottom="0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text-align="justify" fo:margin-bottom="0in"/>
      <style:text-properties fo:font-weight="bold" style:font-weight-asian="bold" style:font-weight-complex="bold" fo:font-size="12pt" style:font-size-asian="12pt" style:font-size-complex="12pt"/>
    </style:style>
    <style:style style:name="P73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74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75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76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77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78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79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80" style:parent-style-name="Normal" style:family="paragraph">
      <style:paragraph-properties fo:text-align="justify" fo:margin-bottom="0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text-align="justify" fo:margin-bottom="0in"/>
      <style:text-properties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83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84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85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86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87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88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89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90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91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92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93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94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95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96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97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98" style:parent-style-name="Normal" style:family="paragraph">
      <style:paragraph-properties fo:text-align="justify" fo:margin-bottom="0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text-align="justify" fo:margin-bottom="0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101" style:parent-style-name="Normal" style:family="paragraph">
      <style:paragraph-properties fo:text-align="justify" fo:margin-bottom="0in"/>
      <style:text-properties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paragraph-properties fo:text-align="justify" fo:margin-bottom="0in"/>
      <style:text-properties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paragraph-properties fo:text-align="justify" fo:margin-bottom="0in"/>
      <style:text-properties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paragraph-properties fo:text-align="justify" fo:margin-bottom="0in"/>
      <style:text-properties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106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107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108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109" style:parent-style-name="Normal" style:family="paragraph">
      <style:paragraph-properties fo:text-align="justify" fo:margin-bottom="0in"/>
    </style:style>
    <style:style style:name="T110" style:parent-style-name="Zadanifontodlomka" style:family="text">
      <style:text-properties fo:font-size="12pt" style:font-size-asian="12pt" style:font-size-complex="12pt"/>
    </style:style>
    <style:style style:name="T111" style:parent-style-name="Hiperveza" style:family="text">
      <style:text-properties fo:font-size="12pt" style:font-size-asian="12pt" style:font-size-complex="12pt"/>
    </style:style>
    <style:style style:name="P112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113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114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115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116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117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118" style:parent-style-name="Normal" style:family="paragraph">
      <style:paragraph-properties fo:text-align="justify" fo:margin-bottom="0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120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121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122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123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124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125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126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127" style:parent-style-name="Normal" style:family="paragraph">
      <style:paragraph-properties fo:text-align="justify" fo:margin-bottom="0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text-align="justify" fo:margin-bottom="0in"/>
    </style:style>
    <style:style style:name="T129" style:parent-style-name="Zadanifontodlomka" style:family="text">
      <style:text-properties fo:font-size="12pt" style:font-size-asian="12pt" style:font-size-complex="12pt"/>
    </style:style>
    <style:style style:name="T130" style:parent-style-name="Hiperveza" style:family="text">
      <style:text-properties fo:font-size="12pt" style:font-size-asian="12pt" style:font-size-complex="12pt"/>
    </style:style>
    <style:style style:name="T131" style:parent-style-name="Zadanifontodlomka" style:family="text">
      <style:text-properties fo:font-size="12pt" style:font-size-asian="12pt" style:font-size-complex="12pt"/>
    </style:style>
    <style:style style:name="P132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133" style:parent-style-name="Normal" style:family="paragraph">
      <style:paragraph-properties fo:text-align="justify" fo:margin-bottom="0in"/>
    </style:style>
    <style:style style:name="T134" style:parent-style-name="Zadanifontodlomka" style:family="text">
      <style:text-properties fo:font-size="12pt" style:font-size-asian="12pt" style:font-size-complex="12pt"/>
    </style:style>
    <style:style style:name="T135" style:parent-style-name="Hiperveza" style:family="text">
      <style:text-properties fo:font-size="12pt" style:font-size-asian="12pt" style:font-size-complex="12pt"/>
    </style:style>
    <style:style style:name="P136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137" style:parent-style-name="Bezproreda" style:family="paragraph">
      <style:text-properties style:font-name-complex="Calibri" fo:font-size="12pt" style:font-size-asian="12pt" style:font-size-complex="12pt"/>
    </style:style>
    <style:style style:name="P138" style:parent-style-name="Bezproreda" style:family="paragraph">
      <style:text-properties style:font-name-complex="Calibri" fo:font-size="12pt" style:font-size-asian="12pt" style:font-size-complex="12pt"/>
    </style:style>
    <style:style style:name="P139" style:parent-style-name="Bezproreda" style:family="paragraph">
      <style:text-properties style:font-name-complex="Calibri" fo:font-size="12pt" style:font-size-asian="12pt" style:font-size-complex="12pt"/>
    </style:style>
    <style:style style:name="P140" style:parent-style-name="Bezproreda" style:family="paragraph">
      <style:text-properties style:font-name-complex="Calibri" fo:color="#FF0000" fo:font-size="12pt" style:font-size-asian="12pt" style:font-size-complex="12pt"/>
    </style:style>
    <style:style style:name="P141" style:parent-style-name="Bezproreda" style:family="paragraph">
      <style:text-properties style:font-name-complex="Calibri" fo:font-size="12pt" style:font-size-asian="12pt" style:font-size-complex="12pt"/>
    </style:style>
    <style:style style:name="P142" style:parent-style-name="Bezproreda" style:family="paragraph">
      <style:text-properties style:font-name-complex="Calibri" fo:font-size="12pt" style:font-size-asian="12pt" style:font-size-complex="12pt"/>
    </style:style>
    <style:style style:name="T143" style:parent-style-name="Zadanifontodlomka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Na temelju članka 10. Uredbe o kriterijima, mjerilima i postupcima financiranja i ugovaranja programa i projekata od interesa za opće dobro koje provode udruge („Narodne novine“ broj 26/15, 37/21) i članka 55. Statuta Općine Sveti Martin na Muri („Službeni glasnik Međimurske županije“ broj 5/21) načelnik Općine Sveti Martin na Muri dana 27. siječnja 2023. godine objavljuje:</text:p>
      <text:p text:style-name="P2">JAVNI POZIV</text:p>
      <text:p text:style-name="P3">za sufinanciranje projekata/programa udruga u 2023. godini</text:p>
      <text:p text:style-name="P4">I.</text:p>
      <text:p text:style-name="P5">Predmet ovog Javnog poziva je prikupljanje pisanih prijedloga projekata/programa svih korisnika Proračuna Općine Sveti Martin na Muri.</text:p>
      <text:p text:style-name="P6">U 2023. godini samo iznimno će se financirati projekti i programi koji nisu prijavljeni na ovaj Javni poziv i to samo oni gdje planiranje i projektiranje zbog objektivnih razloga nije bilo moguće realizirati u vrijeme raspisivanja ovog Javnog poziva.</text:p>
      <text:p text:style-name="P7">Ukupno planirana vrijednost natječaja je 55.400,00 EUR.</text:p>
      <text:p text:style-name="P8">Najmanji iznos financijskih sredstava koji se može prijaviti i ugovoriti je<text:s/>200,00 EUR po pojedinom projektu odnosno programu, a najveći iznos po pojedinom projektu je<text:s/>7.000,00 EUR.</text:p>
      <text:p text:style-name="P9"><text:span text:style-name="T10">Svaka udruga može prijaviti i ugovoriti<text:s/></text:span><text:span text:style-name="T11">najviše<text:s/></text:span><text:span text:style-name="T12">tri</text:span><text:span text:style-name="T13"><text:s/>projekta</text:span><text:span text:style-name="T14"><text:s/>u okviru ovog Poziva na razdoblje provedbe do 12 mjeseci. Ista udruga može biti partner drugoj udruzi na više projekata unutar ovog Poziva.</text:span></text:p>
      <text:p text:style-name="P15">Javni poziv se raspisuje za sljedeća područja financiranja programa udruga građana:</text:p>
      <text:p text:style-name="P16">1. Kultura:</text:p>
      <text:p text:style-name="P17">a. likovna djelatnost,</text:p>
      <text:p text:style-name="P18">b. glazbena djelatnost,</text:p>
      <text:p text:style-name="P19">c. glazbeno - scenska i plesna djelatnost,</text:p>
      <text:p text:style-name="P20">d. kazališna djelatnost,</text:p>
      <text:p text:style-name="P21">e. filmska i video djelatnost,</text:p>
      <text:p text:style-name="P22">f. knjižna i nakladnička djelatnost,</text:p>
      <text:p text:style-name="P23">g. nova medijska kultura,</text:p>
      <text:p text:style-name="P24">h. znanstveno - istraživačka djelatnost,</text:p>
      <text:p text:style-name="P25">i. program očuvanja tradicije i običaja,</text:p>
      <text:p text:style-name="P26">j. program tradicionalnih manifestacija;</text:p>
      <text:p text:style-name="P27">2. Tehnička kultura</text:p>
      <text:p text:style-name="P28">3. Sport:</text:p>
      <text:p text:style-name="P29">a. natjecanja,</text:p>
      <text:p text:style-name="P30">b. sport i rekreacija građana,</text:p>
      <text:p text:style-name="P31">c. rekreacija osoba s invaliditetom,</text:p>
      <text:p text:style-name="P32">d. sport i rekreacija djece i mladeži i ostalo;</text:p>
      <text:p text:style-name="P33">4. Sustav zaštite i spašavanja,</text:p>
      <text:p text:style-name="P34">5. Zdravstvo i socijalna skrb:</text:p>
      <text:soft-page-break/>
      <text:p text:style-name="P35">a. <text:s text:c="6"/>osnaživanje osoba s invaliditetom za život u lokalnoj zajednici, te njihovo aktivno sudjelovanje u životu lokalne zajednice, unaprjeđenje znanja i vještina osoba s invaliditetom, njihovih članova obitelji i skrbnika,</text:p>
      <text:p text:style-name="P36">b. <text:s text:c="5"/>zaštita i skrb o starijim osobama, te unaprjeđenja znanja i vještina za rad sa starijim osobama,</text:p>
      <text:p text:style-name="P37">c. <text:s text:c="6"/>pomoć siromašnima,</text:p>
      <text:p text:style-name="P38">d. <text:s text:c="5"/>širenje i razvoj volonterstva, solidarnosti i humanitarnog djelovanja za ranjive skupine,</text:p>
      <text:p text:style-name="P39">e. <text:s text:c="6"/>unaprjeđenje zaštite žrtava obiteljskog nasilja, te unapređenje znanja i vještina za rad s tim osobama,</text:p>
      <text:p text:style-name="P40">f. <text:s text:c="6"/>unaprjeđenje kvalitete življenja djece iz socijalno ugroženih obitelji,</text:p>
      <text:p text:style-name="P41">g. <text:s text:c="5"/>unaprjeđenje skrbi i briga za beskućnike,</text:p>
      <text:p text:style-name="P42">h. <text:s text:c="5"/>unaprjeđenje resocijalizacije i integracije mladih s poremećajima u ponašanju, te unaprjeđenje znanja i vještina za rad s tim osobama,</text:p>
      <text:p text:style-name="P43">i. <text:s text:c="7"/>program usmjeren na poboljšanje kvalitete života djece i mladih,</text:p>
      <text:p text:style-name="P44">j. <text:s text:c="7"/>programi udruga proizašlih iz Domovinskog rata;</text:p>
      <text:p text:style-name="P45">6. Drugi programi koji doprinose unaprjeđenju kvalitete življenja građana Općine Sveti Martin na Muri</text:p>
      <text:p text:style-name="P46"/>
      <text:p text:style-name="P47">II.</text:p>
      <text:p text:style-name="P48">Pod korisnicima Proračuna Općine Sveti Martin na Muri podrazumijevaju se organizacije civilnog društva i druge pravne i fizičke osobe, a naročito:</text:p>
      <text:p text:style-name="P49">1. Kulturne ustanove i institucije, udruge,</text:p>
      <text:p text:style-name="P50">2. Organizacije tehničke kulture,</text:p>
      <text:p text:style-name="P51">3. Sportski klubovi i udruženja,</text:p>
      <text:p text:style-name="P52">4. Udruženja građana,</text:p>
      <text:p text:style-name="P53">5. Ostale udruge građana i pojedinci.</text:p>
      <text:p text:style-name="P54"/>
      <text:p text:style-name="P55">III.</text:p>
      <text:p text:style-name="P56"/>
      <text:p text:style-name="P57">Kriteriji i prioriteti temeljem kojih će se utvrđivati prednost prijavljenog projekta i programa su:</text:p>
      <text:p text:style-name="P58">- <text:s text:c="9"/>doprinose rješavanju problema koji su važni za lokalnu zajednicu</text:p>
      <text:p text:style-name="P59">- <text:s text:c="9"/>doprinose poboljšanju života u lokalnoj zajednici</text:p>
      <text:p text:style-name="P60">- <text:s text:c="9"/>imaju utvrđeni cilj i očekivane rezultate</text:p>
      <text:p text:style-name="P61">- <text:s text:c="9"/>rad s djecom i mladima</text:p>
      <text:p text:style-name="P62">- <text:s text:c="9"/>imaju razrađen proračun i plan aktivnosti za provedbu projekta i programa</text:p>
      <text:p text:style-name="P63">- <text:s text:c="9"/>imaju određenu odgovornu osobu za provedbu projekta i programa</text:p>
      <text:p text:style-name="P64"/>
      <text:p text:style-name="P65">IV.</text:p>
      <text:p text:style-name="P66">Uvjeti koje udruge moraju zadovoljavati za dodjelu sredstava za sufinanciranje prijavljenih projekata i programa su sljedeći:</text:p>
      <text:p text:style-name="P67">- <text:s text:c="9"/>da su upisane u registar udruga i u registar neprofitnih organizacija,</text:p>
      <text:p text:style-name="P68">- <text:s text:c="9"/>da provode projekte i programe kojima zadovoljavaju javne potrebe od interesa za Općinu Sveti Martin na Muri i druge projekte i programe koji pridonose razvitku i općem napretku općine te promiču njen položaj i ugled</text:p>
      <text:p text:style-name="P69">- <text:s text:c="9"/>da ostvare najmanje 98 bodova prilikom ocjenjivanja od strane stručnog povjerenstva.</text:p>
      <text:p text:style-name="P70"/>
      <text:soft-page-break/>
      <text:p text:style-name="P71">V.</text:p>
      <text:p text:style-name="P72">Predlagatelji projekata i programa obvezni su dostaviti:</text:p>
      <text:p text:style-name="P73">- <text:s text:c="8"/>Prijavnica za sufinanciranje projekata/programa udruga s područja Općine Sveti Martin na Muri</text:p>
      <text:p text:style-name="P74">- <text:s text:c="8"/>Obrazac Proračuna</text:p>
      <text:p text:style-name="P75">- <text:s text:c="8"/>Izjava o partnerstvu</text:p>
      <text:p text:style-name="P76">- <text:s text:c="8"/>Izjava o financiranju projekta</text:p>
      <text:p text:style-name="P77">- <text:s text:c="10"/>Preslika Upisa u sudski registar, Registar udruga Republike Hrvatske ili drugi odgovarajući registar<text:s/></text:p>
      <text:p text:style-name="P78">- <text:s text:c="9"/>Potvrda Porezne uprave o nepostojanju dugovanja po osnovi javnih davanja<text:s/></text:p>
      <text:p text:style-name="P79"/>
      <text:p text:style-name="P80">VI.</text:p>
      <text:p text:style-name="P81">Prihvatljivi i neprihvatljivi troškovi:</text:p>
      <text:p text:style-name="P82">1. <text:s text:c="5"/>Prihvatljivi troškovi su troškovi koje je imao korisnik financiranja te koji ispunjavaju sve sljedeće kriterije:</text:p>
      <text:p text:style-name="P83">- <text:s text:c="9"/>moraju biti navedeni u ukupnom predviđenom proračunu projekta/programa</text:p>
      <text:p text:style-name="P84">- <text:s text:c="9"/>nužni su za provođenje projekta/programa koji je predmet dodjele financijskih sredstva</text:p>
      <text:p text:style-name="P85">- <text:s text:c="9"/>trebaju biti umjereni, opravdani i usuglašeni sa zahtjevima racionalnog financijskog <text:s/>upravljanja, sukladno načelima ekonomičnosti i učinkovitosti</text:p>
      <text:p text:style-name="P86">- <text:s text:c="9"/>troškovi kupnje ili iznajmljivanja opreme i materijala (novih ili rabljenih) namijenjenih isključivo za projekt/program/manifestaciju</text:p>
      <text:p text:style-name="P87">- <text:s text:c="9"/>troškovi potrošne robe</text:p>
      <text:p text:style-name="P88">- <text:s text:c="9"/>troškovi podugovaranja,</text:p>
      <text:p text:style-name="P89">- <text:s text:c="9"/>administrativni troškovi,</text:p>
      <text:p text:style-name="P90"/>
      <text:p text:style-name="P91">2. <text:s text:c="5"/>Prihvatljivim se neće smatrati sljedeći troškovi:</text:p>
      <text:p text:style-name="P92">- <text:s text:c="9"/>dugovi i stavke za pokrivanje gubitka ili dugova,</text:p>
      <text:p text:style-name="P93">- <text:s text:c="9"/>dospjele kamate,</text:p>
      <text:p text:style-name="P94">- <text:s text:c="9"/>stavke koje se već financiraju iz javnih izvora,</text:p>
      <text:p text:style-name="P95">- <text:s text:c="9"/>kupovina zemljišta ili građevina, osim kada je to nužno za izravno provođenje projekta/programa/manifestacije, kada se vlasništvo mora prenijeti na korisnika <text:s text:c="5"/>financiranja i/ili partnere najkasnije po završetku projekta/programa</text:p>
      <text:p text:style-name="P96">- <text:s text:c="9"/>gubici na tečajnim razlikama</text:p>
      <text:p text:style-name="P97">- <text:s text:c="9"/>zajmovi trećim stranama</text:p>
      <text:p text:style-name="P98">VII.</text:p>
      <text:p text:style-name="P99">Prijedlozi projekata i programa primljeni sukladno ovom pozivu, dostavljaju se na adresu:</text:p>
      <text:p text:style-name="P100"/>
      <text:p text:style-name="P101">Općina Sveti Martin na Muri</text:p>
      <text:p text:style-name="P102">Trg Svetog Martina 7</text:p>
      <text:p text:style-name="P103">40313 Sveti Martin na Muri</text:p>
      <text:p text:style-name="P104">uz naznaku Javni poziv za sufinanciranje projekata/programa udruga u 2023. godini –„NE OTVARAJ“.</text:p>
      <text:p text:style-name="P105"/>
      <text:p text:style-name="P106"/>
      <text:p text:style-name="P107">Prijedlozi se šalju preporučenom poštom ili u zatvorenoj omotnici predajom u Jedinstveni upravni odjel Općine Sveti Martin na Muri.</text:p>
      <text:p text:style-name="P108"/>
      <text:soft-page-break/>
      <text:p text:style-name="P109"><text:span text:style-name="T110">Prijedlozi projekata i programa mogu se slati i elektroničkim putem na e-mail adresu:<text:s/></text:span><text:a xlink:href="mailto:referent@svetimartin.hr" office:target-frame-name="_top" xlink:show="replace"><text:span text:style-name="T111">referent@svetimartin.hr</text:span></text:a></text:p>
      <text:p text:style-name="P112">Prijedlozi obavezno moraju biti potpisani i ovjereni od strane ovlaštene osobe (skenirani dokument).</text:p>
      <text:p text:style-name="P113"/>
      <text:p text:style-name="P114">Rok za podnošenje prijedloga projekata i programa je 27.02.2023. godine zaključno do 15 sati.</text:p>
      <text:p text:style-name="P115"/>
      <text:p text:style-name="P116">Poziv se objavljuje na službenoj web stranici i oglasnoj ploči Općine Sveti Martin na Muri.</text:p>
      <text:p text:style-name="P117"/>
      <text:p text:style-name="P118">VIII.</text:p>
      <text:p text:style-name="P119">Projekte i programe nakon proteka roka za podnošenje prijava ocjenjuje Povjerenstvo koje imenuje načelnik. Imenovano Povjerenstvo će nakon proteka roka prijave najprije obaviti administrativnu provjeru prijava.</text:p>
      <text:p text:style-name="P120"/>
      <text:p text:style-name="P121">Neće se razmatrati prijedlozi koji su nepotpuni i nepravovremeni, te prijedlozi koji nisu dostavljeni na propisanoj prijavnici ili pak su dostavljeni nakon propisanog roka.</text:p>
      <text:p text:style-name="P122"/>
      <text:p text:style-name="P123">Udruge čije prijave ne zadovoljavaju propisane uvjete natječaja o tome će biti obavještene pisanim putem u roku od 8 radnih dana od dana donošenja odluke imenovanog Povjerenstva. Udruge koje dobe takvu obavijest mogu uložiti prigovor na odluku Povjerenstva i to Jedinstvenom upravnom odjelu Općine Sveti Martin na Muri u roku od 8 dana od dana zaprimanja obavijesti.</text:p>
      <text:p text:style-name="P124">Prilozi ovom Javnom pozivu su ogledni primjer ugovora kao i obrazac bodovanja.</text:p>
      <text:p text:style-name="P125">Po konačnoj ocjeni i odluci Povjerenstva, udruge čiji su projekti odabrani na ovom natječaju će s Općinom Sveti Martin na Muri sklopiti Ugovor o dodjeli sredstava u kojem će se detaljno definirati rokovi, postupak financiranja, provedbe i praćenja projekta.</text:p>
      <text:p text:style-name="P126"/>
      <text:p text:style-name="P127">IX.</text:p>
      <text:p text:style-name="P128"><text:span text:style-name="T129">Obavezni obrasci prijave dostupni su na web stranici Općine Sveti Martin na Muri<text:s/></text:span><text:a xlink:href="https://opcina.svetimartin.hr/" office:target-frame-name="_top" xlink:show="replace"><text:span text:style-name="T130">https://opcina.svetimartin.hr/</text:span></text:a><text:span text:style-name="T131"><text:s/>i u Jedinstvenom upravnom odjelu Općine Sveti Martin na Muri.</text:span></text:p>
      <text:p text:style-name="P132">Obrasci se popunjavaju ručno ili pomoću računala.</text:p>
      <text:p text:style-name="P133"><text:span text:style-name="T134">Sve dodatne informacije i upite možete dobiti na brojeve telefona: 040/868-231 ili na e-mail:<text:s/></text:span><text:a xlink:href="mailto:referent@svetimartin.hr" office:target-frame-name="_top" xlink:show="replace"><text:span text:style-name="T135">referent@svetimartin.hr</text:span></text:a></text:p>
      <text:p text:style-name="P136"/>
      <text:p text:style-name="P137">KLASA:402-06/23-01/01</text:p>
      <text:p text:style-name="P138">URBROJ:2109-17-02-23-03</text:p>
      <text:p text:style-name="P139">SVETI MARTIN NA MURI, 27. siječanj 2023.</text:p>
      <text:p text:style-name="P140"/>
      <text:p text:style-name="P141"><text:s text:c="104"/>NAČELNIK</text:p>
      <text:p text:style-name="P142"><text:s text:c="83"/>OPĆINE SVETI MARTIN NA MURI</text:p>
      <text:p text:style-name="Bezproreda"><text:span text:style-name="T143"><text:s text:c="103"/>Martin Srš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Bezproreda" style:display-name="Bez proreda" style:family="paragraph">
      <style:paragraph-properties style:vertical-align="auto"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pćina Sv. Martin</meta:initial-creator>
    <dc:creator>Općina Sv. Martin</dc:creator>
    <meta:creation-date>2023-01-26T10:02:00Z</meta:creation-date>
    <dc:date>2023-01-27T11:23:00Z</dc:date>
    <meta:print-date>2023-01-27T10:39:00Z</meta:print-date>
    <meta:template xlink:href="Normal" xlink:type="simple"/>
    <meta:editing-cycles>7</meta:editing-cycles>
    <meta:editing-duration>PT0S</meta:editing-duration>
    <meta:document-statistic meta:page-count="4" meta:paragraph-count="17" meta:word-count="1332" meta:character-count="8909" meta:row-count="63" meta:non-whitespace-character-count="7594"/>
  </office:meta>
</office:document-meta>
</file>