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Zadanifontodlomka" style:family="text">
      <style:text-properties fo:font-size="12pt" style:font-size-asian="12pt" style:font-size-complex="12pt"/>
    </style:style>
    <style:style style:name="T11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Zadanifontodlomka" style:family="text"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 fo:margin-bottom="0in"/>
    </style:style>
    <style:style style:name="T105" style:parent-style-name="Zadanifontodlomka" style:family="text">
      <style:text-properties fo:font-size="12pt" style:font-size-asian="12pt" style:font-size-complex="12pt"/>
    </style:style>
    <style:style style:name="T106" style:parent-style-name="Hiperveza" style:family="text"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1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1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1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1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2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2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 fo:margin-bottom="0in"/>
    </style:style>
    <style:style style:name="T124" style:parent-style-name="Zadanifontodlomka" style:family="text">
      <style:text-properties fo:font-size="12pt" style:font-size-asian="12pt" style:font-size-complex="12pt"/>
    </style:style>
    <style:style style:name="T125" style:parent-style-name="Hiperveza" style:family="text">
      <style:text-properties fo:font-size="12pt" style:font-size-asian="12pt" style:font-size-complex="12pt"/>
    </style:style>
    <style:style style:name="T126" style:parent-style-name="Zadanifontodlomka" style:family="text">
      <style:text-properties fo:font-size="12pt" style:font-size-asian="12pt" style:font-size-complex="12pt"/>
    </style:style>
    <style:style style:name="P12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 fo:margin-bottom="0in"/>
    </style:style>
    <style:style style:name="T129" style:parent-style-name="Zadanifontodlomka" style:family="text">
      <style:text-properties fo:font-size="12pt" style:font-size-asian="12pt" style:font-size-complex="12pt"/>
    </style:style>
    <style:style style:name="T130" style:parent-style-name="Hiperveza" style:family="text">
      <style:text-properties fo:font-size="12pt" style:font-size-asian="12pt" style:font-size-complex="12pt"/>
    </style:style>
    <style:style style:name="T131" style:parent-style-name="Zadanifontodlomka" style:family="text"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133" style:parent-style-name="Bezproreda" style:family="paragraph">
      <style:text-properties style:font-name-complex="Calibri" fo:font-size="12pt" style:font-size-asian="12pt" style:font-size-complex="12pt"/>
    </style:style>
    <style:style style:name="P134" style:parent-style-name="Bezproreda" style:family="paragraph">
      <style:text-properties style:font-name-complex="Calibri" fo:font-size="12pt" style:font-size-asian="12pt" style:font-size-complex="12pt"/>
    </style:style>
    <style:style style:name="P135" style:parent-style-name="Bezproreda" style:family="paragraph">
      <style:text-properties style:font-name-complex="Calibri" fo:font-size="12pt" style:font-size-asian="12pt" style:font-size-complex="12pt"/>
    </style:style>
    <style:style style:name="P136" style:parent-style-name="Bezproreda" style:family="paragraph">
      <style:text-properties style:font-name-complex="Calibri" fo:color="#FF0000" fo:font-size="12pt" style:font-size-asian="12pt" style:font-size-complex="12pt"/>
    </style:style>
    <style:style style:name="P137" style:parent-style-name="Bezproreda" style:family="paragraph">
      <style:text-properties style:font-name-complex="Calibri" fo:font-size="12pt" style:font-size-asian="12pt" style:font-size-complex="12pt"/>
    </style:style>
    <style:style style:name="P138" style:parent-style-name="Bezproreda" style:family="paragraph">
      <style:text-properties style:font-name-complex="Calibri" fo:font-size="12pt" style:font-size-asian="12pt" style:font-size-complex="12pt"/>
    </style:style>
    <style:style style:name="T139" style:parent-style-name="Zadanifontodlomka" style:family="text">
      <style:text-properties style:font-name-complex="Calibri" fo:font-size="12pt" style:font-size-asian="12pt" style:font-size-complex="12pt"/>
    </style:style>
    <style:style style:name="T140" style:parent-style-name="Zadanifontodlomka" style:family="text">
      <style:text-properties style:font-name-complex="Calibri" fo:font-size="12pt" style:font-size-asian="12pt" style:font-size-complex="12pt"/>
    </style:style>
    <style:style style:name="T141" style:parent-style-name="Zadanifontodlomka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Na temelju članka 10. Uredbe o kriterijima, mjerilima i postupcima financiranja i ugovaranja programa i projekata od interesa za opće dobro koje provode udruge („Narodne novine“ broj 26/15, 37/21) i članka 55. Statuta Općine Sveti Martin na Muri („Službeni glasnik Međimurske županije“ broj 5/21) načelnik Općine Sveti Martin na Muri dana<text:s/>28. veljače 2025. godine objavljuje:</text:p>
      <text:p text:style-name="P2">JAVNI POZIV</text:p>
      <text:p text:style-name="P3">za sufinanciranje projekata/programa udruga u 2025. godini</text:p>
      <text:p text:style-name="P4">I.</text:p>
      <text:p text:style-name="P5">Predmet ovog Javnog poziva je prikupljanje pisanih prijedloga projekata/programa svih korisnika Proračuna Općine Sveti Martin na Muri.</text:p>
      <text:p text:style-name="P6">U 2025. godini samo iznimno će se financirati projekti i programi koji nisu prijavljeni na ovaj Javni poziv i to samo oni gdje planiranje i projektiranje zbog objektivnih razloga nije bilo moguće realizirati u vrijeme raspisivanja ovog Javnog poziva.</text:p>
      <text:p text:style-name="P7">Ukupno planirana vrijednost natječaja je<text:s/>101.900,00<text:s/>EUR.</text:p>
      <text:p text:style-name="P8">Najmanji iznos financijskih sredstava koji se može prijaviti i ugovoriti je 200,00 EUR po pojedinom projektu odnosno programu, a najveći iznos po pojedinom projektu je 7.000,00 EUR.</text:p>
      <text:p text:style-name="P9"><text:span text:style-name="T10">Svaka udruga može prijaviti i ugovoriti<text:s/></text:span><text:span text:style-name="T11">najviše tri projekta</text:span><text:span text:style-name="T12"><text:s/>u okviru ovog Poziva na razdoblje provedbe do 12 mjeseci. Ista udruga može biti partner drugoj udruzi na više projekata unutar ovog Poziva.</text:span></text:p>
      <text:p text:style-name="P13">Javni poziv se raspisuje za sljedeća područja financiranja programa udruga građana:</text:p>
      <text:p text:style-name="P14">1. Kultura:</text:p>
      <text:p text:style-name="P15">a. likovna djelatnost,</text:p>
      <text:p text:style-name="P16">b. glazbena djelatnost,</text:p>
      <text:p text:style-name="P17">c. glazbeno - scenska i plesna djelatnost,</text:p>
      <text:p text:style-name="P18">d. kazališna djelatnost,</text:p>
      <text:p text:style-name="P19">e. filmska i video djelatnost,</text:p>
      <text:p text:style-name="P20">f. knjižna i nakladnička djelatnost,</text:p>
      <text:p text:style-name="P21">g. nova medijska kultura,</text:p>
      <text:p text:style-name="P22">h. znanstveno - istraživačka djelatnost,</text:p>
      <text:p text:style-name="P23">i. program očuvanja tradicije i običaja,</text:p>
      <text:p text:style-name="P24">j. program tradicionalnih manifestacija;</text:p>
      <text:p text:style-name="P25">2. Tehnička kultura</text:p>
      <text:p text:style-name="P26">3. Sport:</text:p>
      <text:p text:style-name="P27">a. natjecanja,</text:p>
      <text:p text:style-name="P28">b. sport i rekreacija građana,</text:p>
      <text:p text:style-name="P29">c. rekreacija osoba s invaliditetom,</text:p>
      <text:p text:style-name="P30">d. sport i rekreacija djece i mladeži i ostalo;</text:p>
      <text:p text:style-name="P31">4. Sustav zaštite i spašavanja,</text:p>
      <text:p text:style-name="P32">5. Zdravstvo i socijalna skrb:</text:p>
      <text:p text:style-name="P33">a. <text:s text:c="6"/>osnaživanje osoba s invaliditetom za život u lokalnoj zajednici, te njihovo aktivno sudjelovanje u životu lokalne zajednice, unaprjeđenje znanja i vještina osoba s invaliditetom, njihovih članova obitelji i skrbnika,</text:p>
      <text:soft-page-break/>
      <text:p text:style-name="P34">b. <text:s text:c="5"/>zaštita i skrb o starijim osobama, te unaprjeđenja znanja i vještina za rad sa starijim osobama,</text:p>
      <text:p text:style-name="P35">c. <text:s text:c="6"/>pomoć siromašnima,</text:p>
      <text:p text:style-name="P36">d. <text:s text:c="5"/>širenje i razvoj volonterstva, solidarnosti i humanitarnog djelovanja za ranjive skupine,</text:p>
      <text:p text:style-name="P37">e. <text:s text:c="6"/>unaprjeđenje zaštite žrtava obiteljskog nasilja, te unapređenje znanja i vještina za rad s tim osobama,</text:p>
      <text:p text:style-name="P38">f. <text:s text:c="6"/>unaprjeđenje kvalitete življenja djece iz socijalno ugroženih obitelji,</text:p>
      <text:p text:style-name="P39">g. <text:s text:c="5"/>unaprjeđenje skrbi i briga za beskućnike,</text:p>
      <text:p text:style-name="P40">h. <text:s text:c="5"/>unaprjeđenje resocijalizacije i integracije mladih s poremećajima u ponašanju, te unaprjeđenje znanja i vještina za rad s tim osobama,</text:p>
      <text:p text:style-name="P41">i. <text:s text:c="7"/>program usmjeren na poboljšanje kvalitete života djece i mladih,</text:p>
      <text:p text:style-name="P42">j. <text:s text:c="7"/>programi udruga proizašlih iz Domovinskog rata;</text:p>
      <text:p text:style-name="P43">6. Drugi programi koji doprinose unaprjeđenju kvalitete življenja građana Općine Sveti Martin na Muri</text:p>
      <text:p text:style-name="P44"/>
      <text:p text:style-name="P45">II.</text:p>
      <text:p text:style-name="P46">Pod korisnicima Proračuna Općine Sveti Martin na Muri podrazumijevaju se organizacije civilnog društva i druge pravne i fizičke osobe, a naročito:</text:p>
      <text:p text:style-name="P47">1. Kulturne ustanove i institucije, udruge,</text:p>
      <text:p text:style-name="P48">2. Organizacije tehničke kulture,</text:p>
      <text:p text:style-name="P49">3. Sportski klubovi i udruženja,</text:p>
      <text:p text:style-name="P50">4. Udruženja građana,</text:p>
      <text:p text:style-name="P51">5. Ostale udruge građana i pojedinci.</text:p>
      <text:p text:style-name="P52"/>
      <text:p text:style-name="P53">III.</text:p>
      <text:p text:style-name="P54">Kriteriji i prioriteti temeljem kojih će se utvrđivati prednost prijavljenog projekta i programa su:</text:p>
      <text:p text:style-name="P55">- <text:s text:c="9"/>doprinose rješavanju problema koji su važni za lokalnu zajednicu</text:p>
      <text:p text:style-name="P56">- <text:s text:c="9"/>doprinose poboljšanju života u lokalnoj zajednici</text:p>
      <text:p text:style-name="P57">- <text:s text:c="9"/>imaju utvrđeni cilj i očekivane rezultate</text:p>
      <text:p text:style-name="P58">- <text:s text:c="9"/>rad s djecom i mladima</text:p>
      <text:p text:style-name="P59">- <text:s text:c="9"/>imaju razrađen proračun i plan aktivnosti za provedbu projekta i programa</text:p>
      <text:p text:style-name="P60">- <text:s text:c="9"/>imaju određenu odgovornu osobu za provedbu projekta i programa</text:p>
      <text:p text:style-name="P61"/>
      <text:p text:style-name="P62">IV.</text:p>
      <text:p text:style-name="P63">Uvjeti koje udruge moraju zadovoljavati za dodjelu sredstava za sufinanciranje prijavljenih projekata i programa su sljedeći:</text:p>
      <text:p text:style-name="P64">- <text:s text:c="9"/>da su upisane u registar udruga i u registar neprofitnih organizacija,</text:p>
      <text:p text:style-name="P65">- <text:s text:c="9"/>da provode projekte i programe kojima zadovoljavaju javne potrebe od interesa za Općinu Sveti Martin na Muri i druge projekte i programe koji pridonose razvitku i općem napretku općine te promiču njen položaj i ugled</text:p>
      <text:p text:style-name="P66">- <text:s text:c="9"/>da ostvare najmanje 98 bodova prilikom ocjenjivanja od strane stručnog povjerenstva.</text:p>
      <text:p text:style-name="P67">V.</text:p>
      <text:p text:style-name="P68">Predlagatelji projekata i programa obvezni su dostaviti:</text:p>
      <text:p text:style-name="P69">- <text:s text:c="8"/>Prijavnica za sufinanciranje projekata/programa udruga s područja Općine Sveti Martin na Muri</text:p>
      <text:p text:style-name="P70">- <text:s text:c="8"/>Obrazac Proračuna</text:p>
      <text:p text:style-name="P71">- <text:s text:c="8"/>Izjava o partnerstvu</text:p>
      <text:soft-page-break/>
      <text:p text:style-name="P72">- <text:s text:c="8"/>Izjava o financiranju projekta</text:p>
      <text:p text:style-name="P73">- <text:s text:c="10"/>Preslika Upisa u sudski registar, Registar udruga Republike Hrvatske ili drugi odgovarajući registar<text:s/></text:p>
      <text:p text:style-name="P74">- <text:s text:c="9"/>Potvrda Porezne uprave o nepostojanju dugovanja po osnovi javnih davanja<text:s/></text:p>
      <text:p text:style-name="P75"/>
      <text:p text:style-name="P76">VI.</text:p>
      <text:p text:style-name="P77">Prihvatljivi i neprihvatljivi troškovi:</text:p>
      <text:p text:style-name="P78">1. <text:s text:c="5"/>Prihvatljivi troškovi su troškovi koje je imao korisnik financiranja te koji ispunjavaju sve sljedeće kriterije:</text:p>
      <text:p text:style-name="P79">- <text:s text:c="9"/>moraju biti navedeni u ukupnom predviđenom proračunu projekta/programa</text:p>
      <text:p text:style-name="P80">- <text:s text:c="9"/>nužni su za provođenje projekta/programa koji je predmet dodjele financijskih sredstva</text:p>
      <text:p text:style-name="P81">- <text:s text:c="9"/>trebaju biti umjereni, opravdani i usuglašeni sa zahtjevima racionalnog financijskog <text:s/>upravljanja, sukladno načelima ekonomičnosti i učinkovitosti</text:p>
      <text:p text:style-name="P82">- <text:s text:c="9"/>troškovi kupnje ili iznajmljivanja opreme i materijala (novih ili rabljenih) namijenjenih isključivo za projekt/program/manifestaciju</text:p>
      <text:p text:style-name="P83">- <text:s text:c="9"/>troškovi potrošne robe</text:p>
      <text:p text:style-name="P84">- <text:s text:c="9"/>troškovi podugovaranja,</text:p>
      <text:p text:style-name="P85">- <text:s text:c="9"/>administrativni troškovi,</text:p>
      <text:p text:style-name="P86"/>
      <text:p text:style-name="P87">2. <text:s text:c="5"/>Prihvatljivim se neće smatrati sljedeći troškovi:</text:p>
      <text:p text:style-name="P88">- <text:s text:c="9"/>dugovi i stavke za pokrivanje gubitka ili dugova,</text:p>
      <text:p text:style-name="P89">- <text:s text:c="9"/>dospjele kamate,</text:p>
      <text:p text:style-name="P90">- <text:s text:c="9"/>stavke koje se već financiraju iz javnih izvora,</text:p>
      <text:p text:style-name="P91">- <text:s text:c="9"/>kupovina zemljišta ili građevina, osim kada je to nužno za izravno provođenje projekta/programa/manifestacije, kada se vlasništvo mora prenijeti na korisnika <text:s text:c="5"/>financiranja i/ili partnere najkasnije po završetku projekta/programa</text:p>
      <text:p text:style-name="P92">- <text:s text:c="9"/>gubici na tečajnim razlikama</text:p>
      <text:p text:style-name="P93">- <text:s text:c="9"/>zajmovi trećim stranama</text:p>
      <text:p text:style-name="P94">VII.</text:p>
      <text:p text:style-name="P95">Prijedlozi projekata i programa primljeni sukladno ovom pozivu, dostavljaju se na adresu:</text:p>
      <text:p text:style-name="P96"/>
      <text:p text:style-name="P97">Općina Sveti Martin na Muri</text:p>
      <text:p text:style-name="P98">Trg Svetog Martina 7</text:p>
      <text:p text:style-name="P99">40313 Sveti Martin na Muri</text:p>
      <text:p text:style-name="P100">uz naznaku Javni poziv za sufinanciranje projekata/programa udruga u 2025. godini –„NE OTVARAJ“.</text:p>
      <text:p text:style-name="P101"/>
      <text:p text:style-name="P102">Prijedlozi se šalju preporučenom poštom ili u zatvorenoj omotnici predajom u Jedinstveni upravni odjel Općine Sveti Martin na Muri.</text:p>
      <text:p text:style-name="P103"/>
      <text:p text:style-name="P104"><text:span text:style-name="T105">Prijedlozi projekata i programa mogu se slati i elektroničkim putem na e-mail adresu:<text:s/></text:span><text:a xlink:href="mailto:financije@svetimartin.hr" office:target-frame-name="_top" xlink:show="replace"><text:span text:style-name="T106">financije@svetimartin.hr</text:span></text:a></text:p>
      <text:p text:style-name="P107">Prijedlozi obavezno moraju biti potpisani i ovjereni od strane ovlaštene osobe (skenirani dokument).</text:p>
      <text:p text:style-name="P108"/>
      <text:p text:style-name="P109">Rok za podnošenje prijedloga projekata i programa je 21.03.2024. godine zaključno do 15 sati.</text:p>
      <text:p text:style-name="P110"/>
      <text:p text:style-name="P111">Poziv se objavljuje na službenoj web stranici i oglasnoj ploči Općine Sveti Martin na Muri.</text:p>
      <text:p text:style-name="P112"/>
      <text:p text:style-name="P113">VIII.</text:p>
      <text:p text:style-name="P114">Projekte i programe nakon proteka roka za podnošenje prijava ocjenjuje Povjerenstvo koje imenuje načelnik. Imenovano Povjerenstvo će nakon proteka roka prijave najprije obaviti administrativnu provjeru prijava.</text:p>
      <text:p text:style-name="P115"/>
      <text:p text:style-name="P116">Neće se razmatrati prijedlozi koji su nepotpuni i nepravovremeni, te prijedlozi koji nisu dostavljeni na propisanoj prijavnici ili pak su dostavljeni nakon propisanog roka.</text:p>
      <text:p text:style-name="P117"/>
      <text:p text:style-name="P118">Udruge čije prijave ne zadovoljavaju propisane uvjete natječaja o tome će biti obavještene pisanim putem u roku od 8 radnih dana od dana donošenja odluke imenovanog Povjerenstva. Udruge koje dobe takvu obavijest mogu uložiti prigovor na odluku Povjerenstva i to Jedinstvenom upravnom odjelu Općine Sveti Martin na Muri u roku od 8 dana od dana zaprimanja obavijesti.</text:p>
      <text:p text:style-name="P119">Prilozi ovom Javnom pozivu su ogledni primjer ugovora kao i obrazac bodovanja.</text:p>
      <text:p text:style-name="P120">Po konačnoj ocjeni i odluci Povjerenstva, udruge čiji su projekti odabrani na ovom natječaju će s Općinom Sveti Martin na Muri sklopiti Ugovor o dodjeli sredstava u kojem će se detaljno definirati rokovi, postupak financiranja, provedbe i praćenja projekta.</text:p>
      <text:p text:style-name="P121"/>
      <text:p text:style-name="P122">IX.</text:p>
      <text:p text:style-name="P123"><text:span text:style-name="T124">Obavezni obrasci prijave dostupni su na web stranici Općine Sveti Martin na Muri<text:s/></text:span><text:a xlink:href="https://opcina.svetimartin.hr/" office:target-frame-name="_top" xlink:show="replace"><text:span text:style-name="T125">https://opcina.svetimartin.hr/</text:span></text:a><text:span text:style-name="T126"><text:s/>i u Jedinstvenom upravnom odjelu Općine Sveti Martin na Muri.</text:span></text:p>
      <text:p text:style-name="P127">Obrasci se popunjavaju ručno ili pomoću računala.</text:p>
      <text:p text:style-name="P128"><text:span text:style-name="T129">Sve dodatne informacije i upite možete dobiti na brojeve telefona: 040/868-231 ili na e-mail:<text:s/></text:span><text:a xlink:href="mailto:financije@svetimartin.hr" office:target-frame-name="_top" xlink:show="replace"><text:span text:style-name="T130">financije@svetimartin.hr</text:span></text:a><text:span text:style-name="T131"><text:s/></text:span></text:p>
      <text:p text:style-name="P132"/>
      <text:p text:style-name="P133">KLASA:402-06/25-01/01</text:p>
      <text:p text:style-name="P134">URBROJ:2109-17-02-25-03</text:p>
      <text:p text:style-name="P135">SVETI MARTIN NA MURI,<text:s/>28. veljače 2025.</text:p>
      <text:p text:style-name="P136"/>
      <text:p text:style-name="P137"><text:s text:c="104"/>OPĆINSKI<text:s/>NAČELNIK</text:p>
      <text:p text:style-name="P138"><text:s text:c="83"/></text:p>
      <text:p text:style-name="Bezproreda"><text:span text:style-name="T139"><text:s text:c="103"/></text:span><text:span text:style-name="T140"><text:s text:c="10"/></text:span><text:span text:style-name="T141">Martin Sr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Bezproreda" style:display-name="Bez proreda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Sv. Martin</meta:initial-creator>
    <dc:creator>Općina Sveti Martin na Muri</dc:creator>
    <meta:creation-date>2025-02-28T11:07:00Z</meta:creation-date>
    <dc:date>2025-02-28T11:07:00Z</dc:date>
    <meta:print-date>2023-01-27T10:39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31" meta:character-count="8902" meta:row-count="63" meta:non-whitespace-character-count="7588"/>
  </office:meta>
</office:document-meta>
</file>