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Temeljem članka 61. a Zakona o lokalnoj i područnoj (regionalnoj) samoupravi (Narodne novine 33/01, 60/01, 129/05, 109/07, 125/08, 36/09, 150/11, 144/12, 19/13), članka 84. Statuta Općine Sveti Martin na Muri (Službeni glasnik Međimurske županije broj 05/21), članka 5. Odluke o izborima članova vijeća mjesnih odbora na području Općine Sveti Martin na Muri (Službeni glasnik Međimurske županije broj 13/15) Općinsko vijeće Općine Sveti Martin na Muri na 32. sjednici održanoj dana 27.03.2025. godine donijelo je</text:p>
      <text:p text:style-name="P2"/>
      <text:p text:style-name="P3">ODLUKU O RASPISIVANJU IZBORA ZA ČLANOVE VIJEĆA MJESNIH ODBORA NA PODRUČJU OPĆINE SVETI MARTIN NA MURI</text:p>
      <text:p text:style-name="P4">Članak 1.</text:p>
      <text:p text:style-name="P5">Raspisuju se izbori za članove vijeća mjesnog odbora:</text:p>
      <text:list text:style-name="LFO1" text:continue-numbering="true">
        <text:list-item>
          <text:p text:style-name="P6">Mjesni odbor Lapšina</text:p>
        </text:list-item>
      </text:list>
      <text:p text:style-name="P7"/>
      <text:p text:style-name="P8">Za dan provedbe izbora za članove vijeća mjesnih odbora određuje se nedjelja 18. svibnja 2025. godine.</text:p>
      <text:p text:style-name="P9">Članak 2.</text:p>
      <text:p text:style-name="P10">Broj članova vijeća mjesnog odbora iz članka 1. ove Odluke, sukladno odredbi članka 7. Odluke o izborima članova vijeća mjesnih odbora na području Općine Sveti Martin na Muri, određuje se kako slijedi:</text:p>
      <text:p text:style-name="P11">Mjesni odbor Lapšina- 7 članova</text:p>
      <text:p text:style-name="P12">Članak 3.</text:p>
      <text:p text:style-name="P13">Ova Odluka stupa na snagu osmog dana od dana objave u Službenom glasniku Međimurske županije.</text:p>
      <text:p text:style-name="P14"/>
      <text:p text:style-name="P15">OPĆINSKO VIJEĆE OPĆINE SVETI MARTIN NA MURI</text:p>
      <text:p text:style-name="P16"/>
      <text:p text:style-name="P17">KLASA: 024-01/25-01/3</text:p>
      <text:p text:style-name="P18">URBROJ: 2109-17-01-25-02</text:p>
      <text:p text:style-name="P19">SVETI MARTIN NA MURI, 27. ožujka 2025.</text:p>
      <text:p text:style-name="P20"/>
      <text:p text:style-name="P21">Predsjednik Općinskog vijeća</text:p>
      <text:p text:style-name="P22"><text:s text:c="111"/>Ivica Kutnjak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eti Martin na Muri</meta:initial-creator>
    <dc:creator>Općina Sveti Martin na Muri</dc:creator>
    <meta:creation-date>2025-03-31T06:59:00Z</meta:creation-date>
    <dc:date>2025-03-31T06:59:00Z</dc:date>
    <meta:print-date>2025-03-31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