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Default" style:list-style-name="LFO1" style:family="paragraph"/>
    <style:style style:name="T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Odlomakpopisa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Default" style:list-style-name="LFO1" style:family="paragraph"/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paragraph-properties fo:text-align="justify" fo:margin-left="0.2916in">
        <style:tab-stops/>
      </style:paragraph-properties>
      <style:text-properties style:font-name="Times New Roman" style:font-name-complex="Times New Roman"/>
    </style:style>
    <style:style style:name="P26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27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28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29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2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Default" style:list-style-name="LFO1" style:family="paragraph"/>
    <style:style style:name="T3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P45" style:parent-style-name="Default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7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48" style:parent-style-name="Default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9" style:parent-style-name="Default" style:family="paragraph">
      <style:paragraph-properties fo:margin-left="0.0416in">
        <style:tab-stops/>
      </style:paragraph-properties>
      <style:text-properties style:font-name="Times New Roman" style:font-name-complex="Times New Roman"/>
    </style:style>
    <style:style style:name="P50" style:parent-style-name="Default" style:list-style-name="LFO1" style:family="paragraph"/>
    <style:style style:name="T5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/>
    </style:style>
    <style:style style:name="P54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55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56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57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58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59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1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2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3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4" style:parent-style-name="Default" style:list-style-name="LFO4" style:family="paragraph">
      <style:paragraph-properties fo:text-align="justify" fo:margin-bottom="0.0659in"/>
      <style:text-properties style:font-name="Times New Roman" style:font-name-complex="Times New Roman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67" style:parent-style-name="Default" style:list-style-name="LFO1" style:family="paragraph">
      <style:paragraph-properties fo:text-align="justify"/>
    </style:style>
    <style:style style:name="T6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/>
    </style:style>
    <style:style style:name="P71" style:parent-style-name="Default" style:list-style-name="LFO1" style:family="paragraph">
      <style:paragraph-properties fo:text-align="justify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T76" style:parent-style-name="Hiperveza" style:family="text"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48. Zakona o lokalnoj i područnoj (regionalnoj) samoupravi („Narodne novine“ broj 33/01, 60/01 – vjerodostojno tumačenje, 129/05, 109/07, 125/08, 36/09, 150/11, 144/12, 19/13-pročišćeni tekst, 137/15-ispravak, 123/17, 98/19 i 144/20), članka 55. Statuta Općine Sveti Martin na Muri („Službeni glasnik Međimurske županije“ 05/21) i<text:s/>Odluke<text:s/>o sufinanciranju<text:s/>izgradnje sunčane elektrane za proizvodnju električne energije, za vlastitu potrošnju<text:s/>u kućanstvima na području Općine Sveti Martin na Muri<text:s/>(KLASA: 024-01/24-01/07, URBROJ: 2109-17-01-24-15<text:s/>od dana<text:s/>10.12.2024.), načelnik Općine Sveti Martin na Muri raspisuje</text:p>
      <text:p text:style-name="P2">J A V N I <text:s text:c="4"/>P O Z I V</text:p>
      <text:p text:style-name="P3">za sufinanciranje izgradnje<text:s/>sunčane elektrane za proizvodnju električne energije, za vlastitu potrošnju u kućanstvima na području Općine Sveti Martin na Muri u 2025. godini</text:p>
      <text:p text:style-name="P4"/>
      <text:list text:style-name="LFO1" text:continue-numbering="true">
        <text:list-item>
          <text:p text:style-name="P5"><text:span text:style-name="T6">PREDMET JAVNOG POZIVA<text:s/></text:span></text:p>
        </text:list-item>
      </text:list>
      <text:p text:style-name="P7">Predmet Javnog poziva za sufinanciranje korištenja obnovljivih izvora energije za proizvodnju električne energije za proizvodnju električne energije u kućanstvima, za vlastitu potrošnju (dalje u tekstu: Poziv) je dodjela nepovratnih novčanih sredstava Općine Sveti Martin na Muri ( u daljnjem tekstu: Općina) fizičkim osobama za sufinanciranje izgradnje<text:s/>sunčane elektrane za proizvodnju električne energije za vlastite potrebe, u mrežnom radu (u tekstu: FNE) na postojeće obiteljske kuće.</text:p>
      <text:p text:style-name="P8">Postojeća obiteljska kuća u smislu Poziva je zgrada:</text:p>
      <text:p text:style-name="P9">1. koja je zakonita:</text:p>
      <text:p text:style-name="P10">- izgrađena temeljem građevinske dozvole ili drugog odgovarajućeg akta sukladno Zakonu o gradnji („Narodne novine“ 153/13, 20/17, 39/19 i 125/19) i svaka druga koja je navedenim ili posebnim zakonom s njom izjednačena (ukoliko se radi o upravnom aktu, isti mora biti izvršan, tj. mora imati klauzulu izvršnosti ili pravomoćnosti),</text:p>
      <text:p text:style-name="P11">- koja nije dograđivana ili mijenjana u odnosu na akt koji dokazuje njenu zakonitost,</text:p>
      <text:p text:style-name="P12">- u kojoj je više od 50 % bruto podne površine namijenjeno za stanovanje i</text:p>
      <text:p text:style-name="P13">- koja ima najviše tri stambene jedinice</text:p>
      <text:p text:style-name="P14">Predmet poziva nisu:</text:p>
      <text:p text:style-name="P15">1. zgrade koje imaju upravitelja sukladno Zakonu o vlasništvu i drugim stvarnim pravima („Narodne novine“ 91/96, 68/98, 137/99, 22/00, 73/00, 129/00, 114/01, 79/06, 141/06, 146/08, 38/09, 153/09, 143/12, 152/14),</text:p>
      <text:p text:style-name="P16">2. obiteljske kuće:</text:p>
      <text:p text:style-name="P17">- koje nisu privedene svrsi sukladno aktu kojim se dozvoljava građenje ( koje su u gradnji, za koje je pokrenut postupak legalizacije odnosno koje su u postupku ishođenja Rješenja o izvedenom stanju, no isto nije pravomoćno),</text:p>
      <text:p text:style-name="P18">- kojima je suvlasnik pravna osoba i</text:p>
      <text:p text:style-name="P19">3. postojeće fotonaponske elektrane na obiteljskim kućama koje se nadograđuju/proširuju.</text:p>
      <text:soft-page-break/>
      <text:p text:style-name="P20">Ukoliko se dokumentacija odnosi na FNE koja se ne postavlja na obiteljsku kuću za koju se prijava podnosi, već na pomoćni objekt (gospodarske zgrade, garaže i sl.), na istoj katastarskoj čestici, vrijede iste prethodno navedene odrednice.</text:p>
      <text:list text:style-name="LFO1" text:continue-numbering="true">
        <text:list-item>
          <text:p text:style-name="P21">CILJ POZIVA</text:p>
        </text:list-item>
      </text:list>
      <text:p text:style-name="P22">Cilj ovog projekta je povećanje obnovljivih izvora energije u postojećoj potrošnji električne energije te smanjenje režijskih troškova za kućanstva na području Općine Sveti Martin na Muri.</text:p>
      <text:list text:style-name="LFO1" text:continue-numbering="true">
        <text:list-item>
          <text:p text:style-name="P23"><text:span text:style-name="T24">PRIJAVITELJI I KORISNICI SREDSTAVA IZ JAVNOG POZIVA<text:s/></text:span></text:p>
        </text:list-item>
      </text:list>
      <text:p text:style-name="P25">Pravo na sredstva Općine Sveti Martin na Muri sukladno ovom Pozivu mogu ostvariti građani ako zadovoljavaju sljedeće uvjete:</text:p>
      <text:list text:style-name="LFO2" text:continue-numbering="true">
        <text:list-item>
          <text:p text:style-name="P26">Vlasnici ili suvlasnici, uz suglasnost svih suvlasnika, obiteljske kuće u kojoj se projekt provodi,</text:p>
        </text:list-item>
        <text:list-item>
          <text:p text:style-name="P27">Imaju prebivalište na adresi obiteljske kuće, u kojoj se projekt provodi, prijavljeno do trenutka predaje dokumentacije ili prije,</text:p>
        </text:list-item>
        <text:list-item>
          <text:p text:style-name="P28">Mjerno mjesto/priključak na energetski sustav na ime prijavljene osobe na adresi obiteljske kuće u kojoj se projekt provodi</text:p>
        </text:list-item>
        <text:list-item>
          <text:p text:style-name="P29">Podnesu Općini Sveti Martin na Muri Prijavu za dodjelu sredstava sufinanciranja<text:s/></text:p>
        </text:list-item>
        <text:list-item>
          <text:p text:style-name="P30">Prihvate uvjete sufinanciranja sukladno Pozivu i općim aktima Općine,</text:p>
        </text:list-item>
        <text:list-item>
          <text:p text:style-name="P31">Nemaju dospjelih nepodmirenih dugovanja prema Općini po bilo kojoj osnovi. Provjera će se izvršiti uvidom u službenu evidenciju Općine.</text:p>
        </text:list-item>
        <text:list-item>
          <text:p text:style-name="P32">Ispunjavaju i druge uvjete Poziva.</text:p>
        </text:list-item>
      </text:list>
      <text:p text:style-name="P33"/>
      <text:list text:style-name="LFO1" text:continue-numbering="true">
        <text:list-item>
          <text:p text:style-name="P34"><text:span text:style-name="T35">SREDSTVA ZA PROVEDBU JAVNOG POZIVA<text:s/></text:span></text:p>
        </text:list-item>
      </text:list>
      <text:p text:style-name="P36"><text:span text:style-name="T37">Općina Sveti Martin na Muri će korisnicima dodjeljivati sredstva potpore</text:span><text:span text:style-name="T38"><text:s/>u iznosu od 1.500,00 eura<text:s/></text:span><text:span text:style-name="T39">za opravdane troškove</text:span><text:span text:style-name="T40">.<text:s/></text:span></text:p>
      <text:p text:style-name="P41">Raspoloživa sredstva Općine po pozivu osigurana su u Proračunu za 2025. godinu.</text:p>
      <text:p text:style-name="P42"><text:span text:style-name="T43">Javni poziv otvoren je za podnošenje prijava do 15.12.2025. godine</text:span><text:span text:style-name="T44">.</text:span></text:p>
      <text:list text:style-name="LFO1" text:continue-numbering="true">
        <text:list-item>
          <text:p text:style-name="P45">OPRAVDANI TROŠKOVI</text:p>
        </text:list-item>
      </text:list>
      <text:p text:style-name="P46">Opravdani troškovi:</text:p>
      <text:list text:style-name="LFO3" text:continue-numbering="true">
        <text:list-item>
          <text:p text:style-name="P47">izgradnja<text:s/>elektrane</text:p>
        </text:list-item>
      </text:list>
      <text:p text:style-name="P48">Opravdani troškovi po ovom Javnom pozivu su isključivo troškovi koji su neposredno vezani uz isti projekat i neophodni za njegovu realizaciju, nastali tokom<text:s/>2024. i<text:s/>2025. godine što se dokazuje datumima izdavanja računa.</text:p>
      <text:p text:style-name="P49"/>
      <text:list text:style-name="LFO1" text:continue-numbering="true">
        <text:list-item>
          <text:p text:style-name="P50"><text:span text:style-name="T51">OBVEZNA DOKUMENTACIJA<text:s/></text:span></text:p>
        </text:list-item>
      </text:list>
      <text:p text:style-name="P52"/>
      <text:p text:style-name="P53">Dokumentacija se smatra potpunom ukoliko sadržava:</text:p>
      <text:list text:style-name="LFO4" text:continue-numbering="true">
        <text:list-item>
          <text:p text:style-name="P54">Potpisan i cjelovito popunjen Prijavni obrazac (Prilog 1)</text:p>
        </text:list-item>
        <text:list-item>
          <text:p text:style-name="P55">Potpisana i cjelovito popunjena Izjava prijavitelja (Prilog 2) sadržava potvrdu:</text:p>
        </text:list-item>
      </text:list>
      <text:list text:style-name="LFO5" text:continue-numbering="true">
        <text:list-item>
          <text:p text:style-name="P56">Da je obiteljska kuća zakonita/legalna te da ista nije dograđivana ili mijenjana u odnosu na zadnji važeći dokument koji dokazuje njenu zakonitost,</text:p>
        </text:list-item>
        <text:list-item>
          <text:p text:style-name="P57">Da je više od 50 % bruto podne površine namijenjeno za stanovanje</text:p>
        </text:list-item>
        <text:list-item>
          <text:p text:style-name="P58">Potvrdu da nije ostvareno dvostruko financiranje</text:p>
        </text:list-item>
        <text:list-item>
          <text:p text:style-name="P59">Potpisanu izjavu svih ostalih suvlasnika obiteljske kuće, o tome da su suglasni s Izjavom i s ugradnjom FN sustava</text:p>
        </text:list-item>
      </text:list>
      <text:soft-page-break/>
      <text:list text:style-name="LFO4" text:continue-numbering="true">
        <text:list-item>
          <text:p text:style-name="P60">Obostranu presliku osobne iskaznice ili Elektronski zapis o prebivalištu (iz sustava e-Građani) ili Uvjerenje o prebivalištu iz kojeg je razvidno da prijavitelj ima prebivalište na adresi obiteljske kuće, u kojoj se fotonaponski sustav postavlja</text:p>
        </text:list-item>
        <text:list-item>
          <text:p text:style-name="P61">Račune za opravdane troškove sukladno točki 5. ovog Poziva</text:p>
        </text:list-item>
        <text:list-item>
          <text:p text:style-name="P62">Dokaz o uplati kojim se dokazuje izvršeno plaćanje za opravdane troškove iz točke 5. ovog Poziva<text:s/></text:p>
        </text:list-item>
        <text:list-item>
          <text:p text:style-name="P63">Dokaz kojim se dokazuje IBAN Korisnika (preslika kartice tekućeg računa na kojoj je vidljiv IBAN ili Izvadak iz transakcijskog računa iz kojeg je razvidan IBAN ili pisana potvrda banke o IBAN-u)</text:p>
        </text:list-item>
        <text:list-item>
          <text:p text:style-name="P64">Fotodokumentacija ugrađenog sustava za korištenje obnovljivih izvora energije<text:s/></text:p>
        </text:list-item>
      </text:list>
      <text:p text:style-name="P65">Prijave koje nemaju potpunu dokumentaciju, neće se razmatrati. Općina zadržava pravo zatražiti uvid u izvornike dokumentacije, dostavljene elektroničkim putem.<text:s/></text:p>
      <text:p text:style-name="P66"/>
      <text:list text:style-name="LFO1" text:continue-numbering="true">
        <text:list-item>
          <text:p text:style-name="P67"><text:span text:style-name="T68">POSTUPAK DODJELE<text:s/></text:span></text:p>
        </text:list-item>
      </text:list>
      <text:p text:style-name="P69">Osigurana sredstva odobravat će se prijaviteljima koji ispunjavaju sve uvjete iz ovog Javnog poziva donošenjem Odluke.</text:p>
      <text:p text:style-name="P70"/>
      <text:list text:style-name="LFO1" text:continue-numbering="true">
        <text:list-item>
          <text:p text:style-name="P71"><text:span text:style-name="T72">DOSTAVLJANJE PRIJAVE</text:span></text:p>
        </text:list-item>
      </text:list>
      <text:p text:style-name="P73"/>
      <text:p text:style-name="P74"><text:span text:style-name="T75">Sva dokumentacija se podnosi u PDF obliku, dostavom elektronskim putem na adresu<text:s/></text:span><text:a xlink:href="mailto:financije@svetimartin.hr" office:target-frame-name="_top" xlink:show="replace"><text:span text:style-name="T76">financije@svetimartin.hr</text:span></text:a><text:span text:style-name="T77"><text:s/>ili preporučenom poštom ili osobno u zatvorenoj omotnici u Jedinstveni upravni odjel Općine Sveti Martin na Muri, Trg Svetog Martina 7, 40313 Sveti Martin na Muri.</text:span></text:p>
      <text:p text:style-name="P78">Zahtjevi se obrađuju prema redoslijedu podnesene potpune prijave prema uvjetima iz ovog Poziva.</text:p>
      <text:p text:style-name="P79">Nepotpuni zahtjevi neće se razmatrati.</text:p>
      <text:p text:style-name="P80">OPĆINSKI NAČELNIK</text:p>
      <text:p text:style-name="P81"><text:s text:c="123"/>Martin Srša</text:p>
      <text:p text:style-name="P82">KLASA:402-06/25-01/2</text:p>
      <text:p text:style-name="P83">URBROJ:2109-17-02-25-1</text:p>
      <text:p text:style-name="P84"><text:span text:style-name="T85">U Svetom Martinu na Muri, 28.02.2025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eti Martin na Muri</meta:initial-creator>
    <dc:creator>Općina Sveti Martin na Muri</dc:creator>
    <meta:creation-date>2025-02-28T12:20:00Z</meta:creation-date>
    <dc:date>2025-02-28T12:20:00Z</dc:date>
    <meta:template xlink:href="Normal" xlink:type="simple"/>
    <meta:editing-cycles>2</meta:editing-cycles>
    <meta:editing-duration>PT0S</meta:editing-duration>
    <meta:document-statistic meta:page-count="3" meta:paragraph-count="13" meta:word-count="1003" meta:character-count="6708" meta:row-count="47" meta:non-whitespace-character-count="5718"/>
  </office:meta>
</office:document-meta>
</file>